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opis" style:master-page-name="MP0" style:family="paragraph">
      <style:paragraph-properties fo:break-before="page" fo:text-align="center"/>
      <style:text-properties fo:font-weight="bold" style:font-weight-asian="bold"/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Popis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en" fo:country="GB"/>
    </style:style>
    <style:style style:name="T35" style:parent-style-name="DefaultParagraphFont" style:family="text">
      <style:text-properties fo:font-style="italic" style:font-style-asian="italic" fo:language="en" fo:country="US"/>
    </style:style>
    <style:style style:name="T36" style:parent-style-name="DefaultParagraphFont" style:family="text">
      <style:text-properties fo:font-style="italic" style:font-style-asian="italic"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Foucault, biopolitika i neoliberalizam</text:p>
      <text:p text:style-name="Popis"/>
      <text:p text:style-name="Popis">Opća literatura:</text:p>
      <text:p text:style-name="Popis"/>
      <text:p text:style-name="Popis"><text:span text:style-name="T3">Critiquer Foucault. Les années 1980 et la tentation néolibérale</text:span>, ur. Daniel Zamora, Éditions Aden, Saint-Gilles, 2014. (dostupno i<text:s/>u engleskom prijevodu<text:s/><text:span text:style-name="T4">Foucault and Neoliberalism</text:span>, ur. Daniel Zamora i Michael C. Behrent, Polity Press, Cambridge-Malden, 2015.)</text:p>
      <text:p text:style-name="Popis"/>
      <text:p text:style-name="Popis">Pierre Dardot i Christian Laval,<text:s/><text:span text:style-name="T5">La nouvelle raison du monde. Essai sur la société néolibérale</text:span>, Découverte, Paris, 2010. (dostupno i u eng. prijevodu Pierre Dardot i Christian Laval,<text:s/><text:span text:style-name="T6">The New Way of the World</text:span>.<text:s/><text:span text:style-name="T7">On Neoliberal Society</text:span>, prev. Gregor Elliott, Verso, London-New York, 2014.)</text:p>
      <text:p text:style-name="Popis"/>
      <text:p text:style-name="Popis">Hubert L. Dreyfus i Paul Rabinow,<text:s/><text:span text:style-name="T8">Michel Foucault. Beyond Structuralism and Hermeneutics</text:span>, University of Chicago Press, Chicago, 1982.</text:p>
      <text:p text:style-name="Popis"/>
      <text:p text:style-name="Popis">Michel Foucault,<text:s/><text:span text:style-name="T9">Sécurité, territoire, population. Cours au Collège de France (1977-78)</text:span>, Hautes Etudes – Gallimard – Seuil, Paris, 2004. (dostupno i u eng. prijevodu Michel Foucault,<text:s/><text:span text:style-name="T10">Security, Territory, Population.<text:s/></text:span><text:span text:style-name="T11">Lectures at the Collège de France, 1977-1978</text:span>, prev. Graham Burchell, Palgrave – MacMillan, Houndmills, Basingstoke-New York, 2009.)</text:p>
      <text:p text:style-name="Popis"/>
      <text:p text:style-name="Popis">David Harvey,<text:s/><text:span text:style-name="T12">Kratka povijest neoliberalizma</text:span>, prev. Stipe Ćurković, VBZ, Zagreb, 2014.</text:p>
      <text:p text:style-name="Popis"/>
      <text:p text:style-name="Popis">Eric Hobsbawm,<text:s/><text:span text:style-name="T13">The Age of Extremes.</text:span><text:span text:style-name="T14"><text:s/>The Short Twentieth Century, 1914-1991</text:span>, Abacus, London, 1994.</text:p>
      <text:p text:style-name="Popis"/>
      <text:p text:style-name="Popis">Thomas Lemke,<text:s/><text:span text:style-name="T15">Biopolitics. An Advanced Introduction</text:span>, prev. Eric Frederick Trump, New York University Press, New York, 2011.</text:p>
      <text:p text:style-name="Popis"/>
      <text:p text:style-name="Popis">Ellen Meiksins Wood,<text:s/><text:span text:style-name="T16">The Origin of Capitalism. A Longer View</text:span>, Verso, London-New York, 2002.</text:p>
      <text:p text:style-name="Popis"/>
      <text:p text:style-name="Popis"><text:span text:style-name="T17">1. predavanje</text:span><text:s/>– Uvodni pregled tema i literature</text:p>
      <text:p text:style-name="Popis"/>
      <text:p text:style-name="Popis"><text:span text:style-name="T18">2. predavanje</text:span><text:s/>– Egzistencijalizam, marksizam i strukturalizam</text:p>
      <text:p text:style-name="Popis"/>
      <text:p text:style-name="Popis">„Entretien avec Michel Foucault“ (br. 281.), u: Michel Foucault,<text:s/><text:span text:style-name="T19">Dits et Écrits II</text:span>, ur. Daniel Defert, François Ewald<text:s/>i Jacques Lagrange, Gallimard, Paris, 2001. (dostupno i u eng. prijevodu Michel Foucault,<text:s/><text:span text:style-name="T20">Remarks on Marx. Conversations with Duccio Trombadori</text:span>, prev. R. James Goldstein, James Cascaito, Columbia University Press, New York, 1991.)</text:p>
      <text:p text:style-name="P21"/>
      <text:p text:style-name="Popis"><text:span text:style-name="T22">3. predavanje</text:span><text:s/>– Strukturalizam i „arheologija“</text:p>
      <text:p text:style-name="Popis"/>
      <text:soft-page-break/>
      <text:p text:style-name="Popis">Michel Foucault,<text:s/><text:span text:style-name="T23">Riječi i stvari</text:span>.<text:span text:style-name="T24"><text:s/>Arheologija humanističkih znanosti</text:span>, prev. Srđan Rahelić, Golden marketing, Zagreb, 2002.</text:p>
      <text:p text:style-name="Popis"/>
      <text:p text:style-name="Popis"><text:span text:style-name="T25">4. predavanje</text:span><text:s/>– Mikrofizika moći i „genealogija“</text:p>
      <text:p text:style-name="Popis"/>
      <text:p text:style-name="Popis">Michel Foucault,<text:s/><text:span text:style-name="T26">Nadzor i kazna. Rađanje zatvora</text:span>, prev. Divina Marion, Informator – FPZ, Zagreb, 1994.</text:p>
      <text:p text:style-name="Popis"/>
      <text:p text:style-name="Popis"><text:span text:style-name="T27">5. predavanje</text:span><text:s/>– Maj '68, kulturna revolucija i „genealogija“</text:p>
      <text:p text:style-name="Popis"/>
      <text:p text:style-name="Popis">Richard Wolin,<text:s/><text:span text:style-name="T28">The Wind from the East. French Intellectuals, the Cultural Revolution, and the Legacy of the 1960s</text:span>, Princeton University Press, Princeton–Oxford, 2010.</text:p>
      <text:p text:style-name="Popis"/>
      <text:p text:style-name="Popis"><text:span text:style-name="T29">6. predavanje</text:span><text:s/>– Bio-politika</text:p>
      <text:p text:style-name="Popis"/>
      <text:p text:style-name="Popis">Michel Foucault,<text:s/><text:span text:style-name="T30">Znanje i moć</text:span>, prev. Rade Kalanj, prir. Hotimir Burger i Rade Kalanj, Globus, Zagreb, 1994.</text:p>
      <text:p text:style-name="Popis"/>
      <text:p text:style-name="Popis">Michel Foucault,<text:s/><text:span text:style-name="T31">„Il faut défendre la société“</text:span>.<text:span text:style-name="T32"><text:s/>Cours au Collège de France (1975-76)</text:span>, Hautes<text:s/>Etudes – Gallimard – Seuil, Paris, 2004. („Leçon du 17 mars 1976“) (dostupno i u eng. prijevodu Michel Foucault,<text:s/><text:span text:style-name="T33">„</text:span><text:span text:style-name="T34">Society Must Be Defended”.<text:s/></text:span><text:span text:style-name="T35">Lectures at the Collège de France, 197</text:span><text:span text:style-name="T36">5-1976</text:span><text:span text:style-name="T37">, prev. David Macey, Picador, New York, 2005.)</text:span></text:p>
      <text:p text:style-name="Popis"/>
      <text:p text:style-name="Popis"><text:span text:style-name="T38">7. predavanje</text:span><text:s/>– Foucaultova interpretacija neoliberalizma</text:p>
      <text:p text:style-name="Popis"/>
      <text:p text:style-name="Popis">Michel Foucault,<text:s/><text:span text:style-name="T39">Naissance de la biopolitique</text:span>.<text:span text:style-name="T40"><text:s/>Cours au Collège de France (1978-79)</text:span>, Hautes Etudes – Gallimard – Seuil, Paris, 2004.</text:p>
      <text:p text:style-name="Popis">(„Leçon du 7 février 1979“, „Leçon du 14 février 1979“) (dostupno i u prijevodu Michel<text:s/>Foucault,<text:s/><text:span text:style-name="T41">Rođenje biopolitike. Predavanja na Collège de France (1978-79)</text:span>, prev. Maja Vukušić Zorica, Sandorf – Mizantrop, Zagreb, 2016.)</text:p>
      <text:p text:style-name="Popis"/>
      <text:p text:style-name="Popis"><text:span text:style-name="T42">8. predavanje</text:span><text:s/>– Foucaultova interpretacija neoliberalizma II</text:p>
      <text:p text:style-name="Popis"/>
      <text:p text:style-name="Popis">Michel Foucault,<text:s/><text:span text:style-name="T43">Naissance de la biopolitique</text:span><text:s/>(„Leçon du<text:s/>14 mars 1979“, „Leçon du 21 mars 1979“) (ili u prijevodu Michel Foucault,<text:s/><text:span text:style-name="T44">Rođenje biopolitike</text:span>)</text:p>
      <text:p text:style-name="Popis"/>
      <text:p text:style-name="Popis"><text:span text:style-name="T45">9. predavanje</text:span><text:s/>– Liberalna utopija i Foucaultova interpretacija neoliberalizma</text:p>
      <text:p text:style-name="Popis"/>
      <text:p text:style-name="Popis">Pierre Rosanvallon,<text:s/><text:span text:style-name="T46">Le capitalisme utopique. Histoire de l'idée de marché</text:span>,<text:s/>Seuil, Paris, 1999.</text:p>
      <text:p text:style-name="Popis"/>
      <text:p text:style-name="Popis"><text:span text:style-name="T47">10. predavanje</text:span><text:s/>– Foucault, „druga ljevica“ i „novi filozofi“</text:p>
      <text:p text:style-name="Popis"/>
      <text:p text:style-name="Popis">Michael Scott Christofferson,<text:s/><text:span text:style-name="T48">French Intellectuals Against the Left. The Antitotalitarian Moment of the 1970s</text:span>, Berghahn, New York-Oxford, 2004.</text:p>
      <text:p text:style-name="Popis"/>
      <text:p text:style-name="Popis"><text:span text:style-name="T49">11. predavanje</text:span><text:s/>– Fatalna privlačnost neoliberalizma?</text:p>
      <text:p text:style-name="Popis"/>
      <text:p text:style-name="Popis">Geoffroy de Lagasnerie,<text:s/><text:span text:style-name="T50">La dernière leçon de Michel Foucault. Sur le néoliberalisme, la théorie et la politique</text:span>, Fayard, Paris, 2012.</text:p>
      <text:p text:style-name="Popis"/>
      <text:p text:style-name="Popis"><text:span text:style-name="T51">12. predavanje</text:span><text:s/>– Fatalna privlačnost neoliberalizma? II</text:p>
      <text:p text:style-name="Popis"/>
      <text:p text:style-name="Popis">Mitchell Dean – Daniel Zamora,<text:s/><text:span text:style-name="T52">Le dern</text:span><text:span text:style-name="T53">ier homme et la fin de la révolution. Foucault après Mai 68</text:span>, Lux Éditeur, Montréal, 2019.</text:p>
      <text:p text:style-name="Popis"/>
      <text:p text:style-name="Popis"><text:span text:style-name="T54">13. predavanje</text:span><text:s/>– Treba li braniti Foucaulta?</text:p>
      <text:p text:style-name="Popis"/>
      <text:p text:style-name="Popis">Mitchell Dean, „Foucault must not be defended“,<text:s/><text:span text:style-name="T55">History &amp; Theory</text:span>, 54 (3), 2015.</text:p>
      <text:p text:style-name="Popis"/>
      <text:p text:style-name="Popis">Michael Behrent, „Liberal Despite Himself: Reflections on a Debate, Reappraisals of a Question“, u:<text:s/><text:span text:style-name="T56">Foucault, Neoliberalism, and Beyond</text:span>, ur. Stephen W. Sawyer i Daniel Steinmetz-Jenkins, Rowman i Littlefield International, London-New York, 2019.</text:p>
      <text:p text:style-name="Popis"/>
      <text:p text:style-name="Popis"><text:span text:style-name="T57">14. predavanje</text:span><text:s/>– Zaključna razmatranja</text:p>
      <text:p text:style-name="Popis"/>
      <text:p text:style-name="Popis"><text:span text:style-name="T58">15. pre</text:span><text:span text:style-name="T59">davanje</text:span><text:s/>– Pregled literature i ispitnih obave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bottom="0.4166in"/>
      <style:text-properties style:font-name-complex="Arial" fo:font-weight="bold" style:font-weight-asian="bold" style:font-weight-complex="bold" fo:letter-spacing="-0.0138in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start" fo:margin-bottom="0.416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4166in" fo:margin-bottom="0.3333in"/>
      <style:text-properties style:font-name-complex="Arial" style:font-weight-complex="bold" fo:font-size="14pt" style:font-size-asian="14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 fo:margin-top="0.4166in" fo:margin-bottom="0.25in" fo:margin-left="0.433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/>
      <style:text-properties style:font-size-complex="12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start"/>
      <style:text-properties fo:hyphenate="false"/>
    </style:style>
    <style:style style:name="List3" style:display-name="List 3" style:family="paragraph" style:parent-style-name="Normal">
      <style:paragraph-properties fo:text-align="start" fo:margin-top="0.1666in" fo:margin-bottom="0.0833in" fo:margin-left="0.4333in">
        <style:tab-stops/>
      </style:paragraph-properties>
      <style:text-properties fo:hyphenate="false"/>
    </style:style>
    <style:style style:name="Predavanja" style:display-name="Predavanja" style:family="paragraph" style:parent-style-name="Normal" style:auto-update="true">
      <style:paragraph-properties fo:line-height="0.3888in" fo:text-indent="0.5in"/>
      <style:text-properties style:font-name="Courier New" fo:font-size="14pt" style:font-size-asian="14pt" style:font-size-complex="14pt" style:language-asian="en" style:country-asian="GB" fo:hyphenate="false"/>
    </style:style>
    <style:style style:name="Popis" style:display-name="Popis" style:family="paragraph" style:parent-style-name="Normal" style:auto-update="true">
      <style:text-properties style:font-name="Courier New" fo:font-size="12pt" style:font-size-asian="12pt" style:font-size-complex="14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size-complex="12pt" style:language-asian="en" style:country-asian="US"/>
    </style:style>
    <style:style style:name="Bibliografija" style:display-name="Bibliografija" style:family="paragraph" style:parent-style-name="Normal">
      <style:paragraph-properties fo:text-align="start" fo:margin-top="0.0833in"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Courier New"/>
    </style:style>
    <style:style style:name="CNKartica" style:display-name="CNKartica" style:family="paragraph" style:parent-style-name="Normal">
      <style:paragraph-properties fo:line-height="150%" fo:text-indent="0.5in"/>
      <style:text-properties style:font-name="Courier New" fo:font-size="12pt" style:font-size-asian="12pt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PageNumber" style:family="text">
      <style:text-properties style:font-name-complex="Courier Ne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Footer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2</dc:title>
    <meta:initial-creator>FFZG korisnik</meta:initial-creator>
    <dc:creator>Tena Leko</dc:creator>
    <meta:creation-date>2020-09-30T07:20:00Z</meta:creation-date>
    <dc:date>2020-09-30T07:20:00Z</dc:date>
    <meta:print-date>2007-02-25T19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1" meta:character-count="4827" meta:row-count="34" meta:non-whitespace-character-count="4115"/>
  </office:meta>
</office:document-meta>
</file>