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opis" style:master-page-name="MP0" style:family="paragraph">
      <style:paragraph-properties fo:break-before="page" fo:text-align="center"/>
      <style:text-properties fo:font-weight="bold" style:font-weight-asian="bold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Popis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roblemi materijalizma i kulture<text:s/></text:p>
      <text:p text:style-name="Popis"/>
      <text:p text:style-name="Popis"/>
      <text:p text:style-name="Popis">Opća literatura:</text:p>
      <text:p text:style-name="Popis"/>
      <text:p text:style-name="Popis">Terry Eagleton,<text:s/><text:span text:style-name="T4">Ideology. An Introduction</text:span>, Verso, London i New York, 1991.</text:p>
      <text:p text:style-name="Popis"/>
      <text:p text:style-name="Popis">Michael Heinrich,<text:s/><text:span text:style-name="T5">Uvo</text:span><text:span text:style-name="T6">d u Marxovu kritiku političke ekonomije</text:span>, prev. Stipe Ćurković i Alen Sućeska, CRS, Zagreb, 2015.</text:p>
      <text:p text:style-name="Popis"/>
      <text:p text:style-name="Popis">Jan Rehmann,<text:s/><text:span text:style-name="T7">Theories of Ideology. The Powers of Alienation and Subjection</text:span>, Brill, Leiden i Boston, 2013.</text:p>
      <text:p text:style-name="Popis"/>
      <text:p text:style-name="Popis"/>
      <text:p text:style-name="Popis"><text:span text:style-name="T8">1. predavanje</text:span><text:s/>– Uvodni pregled tema i literature</text:p>
      <text:p text:style-name="P9"/>
      <text:p text:style-name="Popis"><text:span text:style-name="T10">2. predavanje</text:span><text:s/>– Doba revolucije</text:p>
      <text:p text:style-name="Popis"/>
      <text:p text:style-name="Popis">Eric Hobsbawm,<text:s/><text:span text:style-name="T11">Doba revolucije. Europa 1789-1848</text:span>, prev. Sanja Lovrenčić, Stvarnost, Zagreb, 1987. (XII. i XIII. poglavlje)</text:p>
      <text:p text:style-name="Popis"/>
      <text:p text:style-name="Popis"><text:span text:style-name="T12">3. predavanje</text:span><text:s/>–<text:s/>Materijalizam i religija</text:p>
      <text:p text:style-name="Popis"/>
      <text:p text:style-name="Popis">Karl Marx, „Prilog kritici Hegelove filozofije prava. Uvod“, u: Karl Max i Friedrich Engels,<text:s/><text:span text:style-name="T13">Rani radovi</text:span>, prev. Stanko Bošnjak Naprijed, Zagreb, 1989.</text:p>
      <text:p text:style-name="Popis"/>
      <text:p text:style-name="Popis"><text:span text:style-name="T14">4. predavanje</text:span><text:s/>– Ideologija</text:p>
      <text:p text:style-name="Popis"/>
      <text:p text:style-name="Popis">Karl Max i Friedrich Engels, „Njemačka ideologija“, u: Karl Max i Friedrich Engels,<text:s/><text:span text:style-name="T15">Rani radovi</text:span>, prev. Stanko Bošnjak, Naprijed, Zagreb, 1989. (I. dio, A)</text:p>
      <text:p text:style-name="Popis"/>
      <text:p text:style-name="Popis"><text:span text:style-name="T16">5. predavanje</text:span><text:s/>– Ideologija II</text:p>
      <text:p text:style-name="Popis"/>
      <text:p text:style-name="Popis">Karl Marx, „Predgovor za 'Prilog kritici političke ekonomije'“, u:<text:s/><text:span text:style-name="T17">Glavni radovi Marxa i Engelsa</text:span>, prir. Adolf Dragičević, Vjekoslav Mikecin i Momir Nikić, Stvarnost, Zagreb, 1979.</text:p>
      <text:p text:style-name="Popis"/>
      <text:p text:style-name="Popis"><text:span text:style-name="T18">6. predavanje</text:span><text:s/>– Zapadni marksizam</text:p>
      <text:p text:style-name="Popis"/>
      <text:p text:style-name="Popis">Perry Anderson,<text:s/><text:span text:style-name="T19">Razmatranja o zapadnom marksizmu</text:span>, prev. Ivica Strančević, BIGZ, Beograd, 1985. (I. poglavlje)</text:p>
      <text:p text:style-name="Popis"/>
      <text:p text:style-name="Popis"><text:span text:style-name="T20">7. predavanje</text:span><text:s/>– Zapadni marksizam II</text:p>
      <text:p text:style-name="Popis"/>
      <text:p text:style-name="Popis">Perry Anderson,<text:s/><text:span text:style-name="T21">Razmatranja o zapadnom marksizmu</text:span>, prev. Ivica Strančević, BIGZ, Beograd, 1985. (II. poglavlje)</text:p>
      <text:p text:style-name="Popis"/>
      <text:p text:style-name="Popis"><text:span text:style-name="T22">8. predavanje</text:span><text:s/>– Zapadni marksizam III</text:p>
      <text:p text:style-name="Popis"/>
      <text:soft-page-break/>
      <text:p text:style-name="Popis">Max Horkheimer i Theodor Adorno,<text:s/><text:span text:style-name="T23">Dijalektika prosvjetiteljstva. Filozofijski fragmenti</text:span>, prev. Nadežda Čačinovič-Puhovski, Veselin Masleša, Sarajevo, 1974. (IV. poglavlje)</text:p>
      <text:p text:style-name="Popis"/>
      <text:p text:style-name="Popis"><text:span text:style-name="T24">9. predavanje</text:span><text:s/>– Strukturalizam i historijski materijalizam</text:p>
      <text:p text:style-name="Popis"/>
      <text:p text:style-name="Popis">Perry Anderson,<text:s/><text:span text:style-name="T25">In the Tracks of Historical Materialism</text:span>, Verso, London, 1983. (II. poglavlje)</text:p>
      <text:p text:style-name="Popis"/>
      <text:p text:style-name="Popis"><text:span text:style-name="T26">10. predavanje</text:span><text:s/>– Strukturalizam i historijski materijalizam II</text:p>
      <text:p text:style-name="Popis"/>
      <text:p text:style-name="Popis">Ellen Meiksins Wood,<text:s/><text:span text:style-name="T27">Democracy Against Capitalism. Renewing Historical Materialism</text:span>, Verso, London i New York, 2016. (II. poglavlje)</text:p>
      <text:p text:style-name="Popis"/>
      <text:p text:style-name="Popis"><text:span text:style-name="T28">11. predavanje</text:span><text:s/>– Kultura i materijalizam</text:p>
      <text:p text:style-name="Popis"/>
      <text:p text:style-name="Popis">Raymond Williams,<text:s/><text:span text:style-name="T29">Marxism and Literature</text:span>, Oxford University<text:s/>Press, Oxford i New York, 1977. (II. dio)</text:p>
      <text:p text:style-name="Popis"/>
      <text:p text:style-name="Popis"><text:span text:style-name="T30">12. predavanje</text:span><text:s/>– Kulturalni materijalizam i književnost</text:p>
      <text:p text:style-name="Popis"/>
      <text:p text:style-name="Popis">Jonathan Dollimore, „Uvod. Shakespeare, kulturalni materijalizam i novi historizam“, u:<text:s/><text:span text:style-name="T31">Poetika renesansne kulture. Novi historizam</text:span>, ur. D. Šporer, Disput,<text:s/>Zagreb, 2007.</text:p>
      <text:p text:style-name="Popis"/>
      <text:p text:style-name="Popis"><text:span text:style-name="T32">13. predavanje</text:span><text:s/>– Ekonomski determinizam?</text:p>
      <text:p text:style-name="Popis"/>
      <text:p text:style-name="Popis">Terry Eagleton,<text:s/><text:span text:style-name="T33">Zašto je Marx bio u pravu</text:span>, prev. Tonči Valentić, Naklada Ljevak, Zagreb, 2011. (V. poglavlje)</text:p>
      <text:p text:style-name="Popis"/>
      <text:p text:style-name="Popis"><text:span text:style-name="T34">14. predavanje</text:span><text:s/>– Zaključna razmatranja</text:p>
      <text:p text:style-name="Popis"/>
      <text:p text:style-name="Popis"><text:span text:style-name="T35">15. predavanje</text:span><text:s/>– Pregled literature i ispitnih obave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 fo:margin-bottom="0.4166in"/>
      <style:text-properties style:font-name-complex="Arial" fo:font-weight="bold" style:font-weight-asian="bold" style:font-weight-complex="bold" fo:letter-spacing="-0.0138in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start" fo:margin-bottom="0.416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4166in" fo:margin-bottom="0.3333in"/>
      <style:text-properties style:font-name-complex="Arial" style:font-weight-complex="bold" fo:font-size="14pt" style:font-size-asian="14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 fo:margin-top="0.4166in" fo:margin-bottom="0.25in" fo:margin-left="0.433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/>
      <style:text-properties style:font-size-complex="12pt" style:language-asian="en" style:country-asian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text-align="start"/>
      <style:text-properties fo:hyphenate="false"/>
    </style:style>
    <style:style style:name="List3" style:display-name="List 3" style:family="paragraph" style:parent-style-name="Normal">
      <style:paragraph-properties fo:text-align="start" fo:margin-top="0.1666in" fo:margin-bottom="0.0833in" fo:margin-left="0.4333in">
        <style:tab-stops/>
      </style:paragraph-properties>
      <style:text-properties fo:hyphenate="false"/>
    </style:style>
    <style:style style:name="Predavanja" style:display-name="Predavanja" style:family="paragraph" style:parent-style-name="Normal" style:auto-update="true">
      <style:paragraph-properties fo:line-height="0.3888in" fo:text-indent="0.5in"/>
      <style:text-properties style:font-name="Courier New" fo:font-size="14pt" style:font-size-asian="14pt" style:font-size-complex="14pt" style:language-asian="en" style:country-asian="GB" fo:hyphenate="false"/>
    </style:style>
    <style:style style:name="Popis" style:display-name="Popis" style:family="paragraph" style:parent-style-name="Normal" style:auto-update="true">
      <style:text-properties style:font-name="Courier New" fo:font-size="12pt" style:font-size-asian="12pt" style:font-size-complex="14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size-complex="12pt" style:language-asian="en" style:country-asian="US"/>
    </style:style>
    <style:style style:name="Bibliografija" style:display-name="Bibliografija" style:family="paragraph" style:parent-style-name="Normal">
      <style:paragraph-properties fo:text-align="start" fo:margin-top="0.0833in" fo:margin-bottom="0.0833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Courier New"/>
    </style:style>
    <style:style style:name="CNKartica" style:display-name="CNKartica" style:family="paragraph" style:parent-style-name="Normal">
      <style:paragraph-properties fo:line-height="150%" fo:text-indent="0.5in"/>
      <style:text-properties style:font-name="Courier New" fo:font-size="12pt" style:font-size-asian="12pt" style:font-size-complex="10pt" style:language-asian="en" style:country-asian="GB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language-asian="hr" style:country-asian="HR"/>
    </style:style>
    <style:style style:name="T3" style:parent-style-name="PageNumber" style:family="text">
      <style:text-properties style:font-name-complex="Courier Ne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Text Box 1" text:anchor-type="paragraph" svg:x="0in" svg:y="0.0006in" svg:width="0.08403in" svg:height="0.15764in" style:rel-width="scale" style:rel-height="scale"><draw:text-box><text:p text:style-name="Footer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</dc:title>
    <meta:initial-creator>FFZG korisnik</meta:initial-creator>
    <dc:creator>korisnik</dc:creator>
    <meta:creation-date>2021-02-09T18:00:00Z</meta:creation-date>
    <dc:date>2021-09-29T19:48:00Z</dc:date>
    <meta:print-date>2007-02-25T19:39:00Z</meta:print-date>
    <meta:template xlink:href="Normal" xlink:type="simple"/>
    <meta:editing-cycles>70</meta:editing-cycles>
    <meta:editing-duration>PT41640S</meta:editing-duration>
    <meta:document-statistic meta:page-count="2" meta:paragraph-count="32" meta:word-count="342" meta:character-count="2569" meta:row-count="86" meta:non-whitespace-character-count="2243"/>
  </office:meta>
</office:document-meta>
</file>